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7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398400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алата и прибора за потребе машинске службе</text:span></text:span><text:span text:style-name="Default_20_Paragraph_20_Font"><text:span text:style-name="T19">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</text:span><text:span text:style-name="T17">3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400459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17T12:17:18</dc:date>
    <meta:print-date>2025-07-15T11:38:42.12</meta:print-date>
    <meta:editing-cycles>152</meta:editing-cycles>
    <meta:editing-duration>PT14H4M4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